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3" style:parent-style-name="Normal" style:family="paragraph">
      <style:text-properties fo:language="en" fo:country="US"/>
    </style:style>
    <style:style style:name="TableColumn5" style:family="table-column">
      <style:table-column-properties style:column-width="2.5562in"/>
    </style:style>
    <style:style style:name="TableColumn6" style:family="table-column">
      <style:table-column-properties style:column-width="3.7368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language="en" fo:country="U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language="en" fo:country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language="en" fo:country="US"/>
    </style:style>
    <style:style style:name="P42" style:parent-style-name="Normal" style:family="paragraph">
      <style:paragraph-properties fo:margin-bottom="0in" fo:line-height="100%"/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TableColumn65" style:family="table-column">
      <style:table-column-properties style:column-width="2.5562in"/>
    </style:style>
    <style:style style:name="TableColumn66" style:family="table-column">
      <style:table-column-properties style:column-width="3.7368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language="en" fo:country="US"/>
    </style:style>
    <style:style style:name="P82" style:parent-style-name="Normal" style:family="paragraph">
      <style:text-properties fo:language="en" fo:country="US"/>
    </style:style>
    <style:style style:name="TableColumn84" style:family="table-column">
      <style:table-column-properties style:column-width="2.5562in"/>
    </style:style>
    <style:style style:name="TableColumn85" style:family="table-column">
      <style:table-column-properties style:column-width="3.7368in"/>
    </style:style>
    <style:style style:name="Table83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Paragraphedeliste" style:list-style-name="LFO2" style:family="paragraph">
      <style:text-properties fo:language="en" fo:country="US"/>
    </style:style>
    <style:style style:name="P104" style:parent-style-name="Paragraphedeliste" style:list-style-name="LFO2" style:family="paragraph">
      <style:text-properties fo:language="en" fo:country="US"/>
    </style:style>
    <style:style style:name="P105" style:parent-style-name="Paragraphedeliste" style:list-style-name="LFO2" style:family="paragraph">
      <style:text-properties fo:language="en" fo:country="US"/>
    </style:style>
    <style:style style:name="P106" style:parent-style-name="Paragraphedeliste" style:list-style-name="LFO2" style:family="paragraph"/>
    <style:style style:name="T107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Nomination Form for the GANIL Thesis Award</text:p>
      <text:p text:style-name="P2"/>
      <text:p text:style-name="P3">We<text:s/>hereby nominate the following person for the GANIL Thesis Award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amily name: <text:s/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First name: <text:s text:c="2"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-mail address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e PhD awarded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Bachelor degree (year and institution)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Master degree (year and institution)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itle of PhD thesis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Web URL for PhD thesis (if available): 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hD awarding institution: 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ame of PhD Supervisor: 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 address of PhD Supervisor: <text:s/>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me of<text:s/>first nominator: <text:s text:c="2"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osition and title: <text:s text:c="2"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 address: <text:s text:c="2"/>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me of<text:s/>second<text:s/>nominator: <text:s text:c="2"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osition and title: <text:s text:c="2"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-mail address: <text:s text:c="2"/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The following documents should be included as separate pdf files:</text:p>
      <text:list text:style-name="LFO2" text:continue-numbering="true">
        <text:list-item>
          <text:p text:style-name="P103">A support letter<text:s/>(maximum two pages) signed by<text:s/>the<text:s/>nominators;</text:p>
        </text:list-item>
        <text:list-item>
          <text:p text:style-name="P104">A<text:s/>short synopsis of the thesis (maximum one page);</text:p>
        </text:list-item>
        <text:list-item>
          <text:p text:style-name="P105">The nominee’s list of publications and conference contributions.</text:p>
        </text:list-item>
        <text:list-item>
          <text:p text:style-name="P106"><text:span text:style-name="T107">If the thesis is not available online an electronic copy should be provide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s Görgen</meta:initial-creator>
    <dc:creator>Abavent Marie Laure</dc:creator>
    <meta:creation-date>2019-05-13T13:08:00Z</meta:creation-date>
    <dc:date>2019-05-13T13:08:00Z</dc:date>
    <meta:print-date>2019-05-13T1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06" meta:row-count="6" meta:non-whitespace-character-count="768"/>
  </office:meta>
</office:document-meta>
</file>